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dtitul" style:master-page-name="MP0" style:family="paragraph">
      <style:paragraph-properties fo:break-before="page" fo:text-align="start"/>
    </style:style>
    <style:style style:name="P2" style:parent-style-name="Textbody" style:family="paragraph">
      <style:paragraph-properties fo:text-align="justify"/>
      <style:text-properties fo:font-size="18pt" style:font-size-asian="18pt" style:font-size-complex="18pt"/>
    </style:style>
    <style:style style:name="P3" style:parent-style-name="Podtitul" style:family="paragraph">
      <style:paragraph-properties fo:text-align="justify"/>
    </style:style>
    <style:style style:name="T4" style:parent-style-name="Standardnípísmoodstavce" style:family="text">
      <style:text-properties fo:font-weight="normal" style:font-weight-asian="normal"/>
    </style:style>
    <style:style style:name="P5" style:parent-style-name="Podtitul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ize="14pt" style:font-size-asian="14pt"/>
    </style:style>
    <style:style style:name="P7" style:parent-style-name="Standard" style:family="paragraph">
      <style:text-properties fo:font-size="14pt" style:font-size-asian="14pt"/>
    </style:style>
    <style:style style:name="P8" style:parent-style-name="Standard" style:family="paragraph">
      <style:text-properties fo:font-size="14pt" style:font-size-asian="14pt"/>
    </style:style>
    <style:style style:name="P9" style:parent-style-name="Standard" style:family="paragraph">
      <style:text-properties fo:font-size="14pt" style:font-size-asian="14pt"/>
    </style:style>
    <style:style style:name="T10" style:parent-style-name="Standardnípísmoodstavce" style:family="text">
      <style:text-properties fo:font-size="14pt" style:font-size-asian="14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/>
    </style:style>
    <style:style style:name="T24" style:parent-style-name="Standardnípísmoodstavce" style:family="text">
      <style:text-properties fo:font-size="14pt" style:font-size-asian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/>
    <style:style style:name="T58" style:parent-style-name="Standardnípísmoodstavce" style:family="text">
      <style:text-properties fo:font-size="14pt" style:font-size-asian="14pt"/>
    </style:style>
    <style:style style:name="P59" style:parent-style-name="Standard" style:family="paragraph"/>
    <style:style style:name="T60" style:parent-style-name="Standardnípísmoodstavce" style:family="text">
      <style:text-properties fo:font-size="14pt" style:font-size-asian="14pt"/>
    </style:style>
  </office:automatic-styles>
  <office:body>
    <office:text text:use-soft-page-breaks="true">
      <text:p text:style-name="P1"><text:s text:c="19"/></text:p>
      <text:p text:style-name="P2"><text:s text:c="31"/></text:p>
      <text:p text:style-name="P3"><text:span text:style-name="T4"><text:s text:c="24"/></text:span>JÍDELNÍČEK <text:s text:c="6"/></text:p>
      <text:p text:style-name="P5"><text:s text:c="13"/>Od <text:s/>13. 4. 2026 <text:s/>do <text:s/>17. 4. 2026<text:s/></text:p>
      <text:p text:style-name="P6"><text:s text:c="43"/></text:p>
      <text:p text:style-name="P7"/>
      <text:p text:style-name="P8"/>
      <text:p text:style-name="P9"><text:s/></text:p>
      <text:p text:style-name="Standard"><text:span text:style-name="T10"><text:s text:c="31"/>Termix s knuspi plátkem, jablko, čaj <text:s text:c="3"/>A:7</text:span></text:p>
      <text:p text:style-name="Standard"><text:span text:style-name="T11">PONDĚLÍ <text:s text:c="5"/></text:span><text:span text:style-name="T12"><text:s text:c="4"/>Polévka masový krém s kuličkami <text:s text:c="3"/>A:1a,3,7,9</text:span></text:p>
      <text:p text:style-name="Standard"><text:span text:style-name="T13"><text:s text:c="31"/></text:span><text:span text:style-name="T14">Zapeč. brokolice se šunkou a sýrem, brambory, salát <text:s text:c="4"/>A:3,7</text:span></text:p>
      <text:p text:style-name="Standard"><text:span text:style-name="T15"><text:s text:c="20"/></text:span><text:span text:style-name="T16"><text:s text:c="16"/></text:span><text:span text:style-name="T17">Pomazánka z taveného sýru, rohlík, paprika, čaj <text:s text:c="3"/>A:1a,7</text:span></text:p>
      <text:p text:style-name="P18"/>
      <text:p text:style-name="P19"/>
      <text:p text:style-name="Standard"><text:s text:c="35"/><text:span text:style-name="T20">Croissant, kakao, banán, čaj <text:s text:c="2"/>A:1a,7</text:span></text:p>
      <text:p text:style-name="Standard"><text:span text:style-name="T21">ÚTERÝ</text:span><text:span text:style-name="T22"><text:s text:c="15"/>Polévka fazolová <text:s text:c="5"/>A:1a,9</text:span></text:p>
      <text:p text:style-name="Standard"><text:span text:style-name="T23"><text:s text:c="30"/>Penne těstoviny s kuř. masem</text:span><text:span text:style-name="T24"><text:s/>a drc. rajčaty, sýr, salát <text:s text:c="5"/>A:1a,3,7 <text:s text:c="27"/></text:span><text:span text:style-name="T25"><text:s text:c="2"/></text:span></text:p>
      <text:p text:style-name="Standard"><text:span text:style-name="T26"><text:s text:c="30"/></text:span><text:span text:style-name="T27">Slunečnicový chléb s lučinou a pórkem, okurek, čaj <text:s/>A:1ab,7,11</text:span></text:p>
      <text:p text:style-name="P28"/>
      <text:p text:style-name="Standard"><text:span text:style-name="T29"><text:s text:c="3"/></text:span></text:p>
      <text:p text:style-name="P30"><text:s text:c="27"/><text:s text:c="4"/>Šunková pěna, rohlík, hruška, čaj <text:s text:c="4"/>A:1a,7<text:s/></text:p>
      <text:p text:style-name="Standard"><text:span text:style-name="T31">STŘEDA</text:span><text:span text:style-name="T32"><text:s text:c="13"/>Polévka kuřecí vývar s masem a písmenky <text:s text:c="4"/>A:1a,3,9</text:span></text:p>
      <text:p text:style-name="P33"><text:s text:c="31"/>Rybí filé na fran. zelenině, brambor. kaše, salát <text:s text:c="8"/>A:1a,4,7,9</text:p>
      <text:p text:style-name="P34"><text:s text:c="31"/>Pomazánka z kuřecího masa, chléb, paprika, čaj <text:s text:c="3"/>A:1ab</text:p>
      <text:p text:style-name="P35"/>
      <text:p text:style-name="P36"/>
      <text:p text:style-name="P37"><text:s/><text:s text:c="17"/><text:s text:c="12"/>Bílý jogurt s musli,<text:s/>jablko,<text:s/>čaj <text:s text:c="2"/>A:1d,7,8</text:p>
      <text:p text:style-name="Standard"><text:span text:style-name="T38">ČTVRTEK <text:s text:c="11"/>Polévka bramborová <text:s text:c="3"/>A:1a,9</text:span></text:p>
      <text:p text:style-name="Standard"><text:span text:style-name="T39"><text:s text:c="30"/></text:span><text:span text:style-name="T40">Drůbeží rizoto se zel. a cizrnou, sýr, červená řepa<text:s/></text:span><text:span text:style-name="T41"><text:s text:c="4"/></text:span><text:span text:style-name="T42">A:1a,7</text:span></text:p>
      <text:p text:style-name="Standard"><text:span text:style-name="T43"><text:s text:c="35"/></text:span><text:span text:style-name="T44">Chléb s máslem<text:s/></text:span><text:span text:style-name="T45">a vajíčkem, ředkvičky, čaj <text:s text:c="3"/>A:1ab,3,7</text:span></text:p>
      <text:p text:style-name="Standard"/>
      <text:p text:style-name="P46"><text:s/></text:p>
      <text:p text:style-name="P47"><text:s text:c="30"/>Pomazánka ze sardinek, rohlík, jablko, čaj <text:s text:c="3"/>A:1a,4,7</text:p>
      <text:p text:style-name="Standard"><text:span text:style-name="T48">PÁTEK</text:span><text:span text:style-name="T49"><text:s text:c="15"/>Polévka zeleninový krém s kuličkami <text:s text:c="6"/>A:1a,3,7,9</text:span></text:p>
      <text:p text:style-name="P50"><text:s text:c="30"/>Vepřová sekaná se sýrem,<text:s/>brambory, salát <text:s text:c="3"/>A:1a,3,7</text:p>
      <text:p text:style-name="P51"><text:s text:c="30"/>Ovocný koblížek, čaj <text:s text:c="4"/>A:1a,7</text:p>
      <text:p text:style-name="Standard"/>
      <text:p text:style-name="P52"/>
      <text:p text:style-name="P53"/>
      <text:p text:style-name="P54"><text:s text:c="8"/>…............................................ <text:s text:c="17"/>…...........................................</text:p>
      <text:p text:style-name="P55"><text:s text:c="18"/>vedoucí kuchyně : <text:s text:c="13"/><text:s text:c="22"/>vedoucí kuchařka :</text:p>
      <text:p text:style-name="P56"/>
      <text:list text:style-name="LFO16" text:continue-numbering="true">
        <text:list-item>
          <text:p text:style-name="P57"><text:span text:style-name="T58">jídlo je určeno k okamžité spotřebě</text:span></text:p>
        </text:list-item>
        <text:list-item>
          <text:p text:style-name="P59"><text:span text:style-name="T60">změna jídelníčku a alergenů vyhrazen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Podtitul" style:display-name="Podtitul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30pt" style:font-size-asian="30pt"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Symbol" style:font-name-asian="Times New Roman" style:font-name-complex="Times New Roman" fo:font-size="14pt" style:font-size-asian="14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590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 á k l a d n í   š k o l a   M o k r á</dc:title>
    <meta:initial-creator>Sadlonova Vera</meta:initial-creator>
    <dc:creator>Vedoucí Jídelny</dc:creator>
    <meta:creation-date>2026-04-08T10:36:00Z</meta:creation-date>
    <dc:date>2026-04-08T11:59:00Z</dc:date>
    <meta:print-date>2026-04-08T10:09:00Z</meta:print-date>
    <meta:template xlink:href="Normal" xlink:type="simple"/>
    <meta:editing-cycles>7</meta:editing-cycles>
    <meta:editing-duration>PT4440S</meta:editing-duration>
    <meta:document-statistic meta:page-count="1" meta:paragraph-count="4" meta:word-count="304" meta:character-count="2095" meta:row-count="14" meta:non-whitespace-character-count="1795"/>
  </office:meta>
</office:document-meta>
</file>