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titul" style:master-page-name="MP0" style:family="paragraph">
      <style:paragraph-properties fo:break-before="page" fo:text-align="start"/>
    </style:style>
    <style:style style:name="P2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P3" style:parent-style-name="Podtitul" style:family="paragraph">
      <style:paragraph-properties fo:text-align="justify"/>
    </style:style>
    <style:style style:name="T4" style:parent-style-name="Standardnípísmoodstavce" style:family="text">
      <style:text-properties fo:font-weight="normal" style:font-weight-asian="normal"/>
    </style:style>
    <style:style style:name="P5" style:parent-style-name="Podtitul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text-properties fo:font-size="14pt" style:font-size-asian="14pt"/>
    </style:style>
    <style:style style:name="T9" style:parent-style-name="Standardnípísmoodstavce" style:family="text">
      <style:text-properties fo:font-size="14pt" style:font-size-asian="14pt"/>
    </style:style>
    <style:style style:name="T10" style:parent-style-name="Standardnípísmoodstavce" style:family="text">
      <style:text-properties fo:font-size="14pt" style:font-size-asian="14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T3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text-properties fo:font-size="14pt" style:font-size-asian="14pt"/>
    </style:style>
    <style:style style:name="P73" style:parent-style-name="Standard" style:family="paragraph">
      <style:text-properties fo:font-size="14pt" style:font-size-asian="14pt"/>
    </style:style>
    <style:style style:name="P74" style:parent-style-name="Standard" style:family="paragraph">
      <style:text-properties fo:font-size="14pt" style:font-size-asian="14pt"/>
    </style:style>
    <style:style style:name="P75" style:parent-style-name="Standard" style:family="paragraph">
      <style:text-properties fo:font-size="14pt" style:font-size-asian="14pt"/>
    </style:style>
    <style:style style:name="P76" style:parent-style-name="Standard" style:family="paragraph">
      <style:text-properties fo:font-size="14pt" style:font-size-asian="14pt"/>
    </style:style>
    <style:style style:name="P77" style:parent-style-name="Standard" style:family="paragraph">
      <style:text-properties fo:font-size="14pt" style:font-size-asian="14pt"/>
    </style:style>
    <style:style style:name="P78" style:parent-style-name="Standard" style:family="paragraph">
      <style:text-properties fo:font-size="14pt" style:font-size-asian="14pt"/>
    </style:style>
    <style:style style:name="P79" style:parent-style-name="Standard" style:family="paragraph"/>
    <style:style style:name="T80" style:parent-style-name="Standardnípísmoodstavce" style:family="text">
      <style:text-properties fo:font-size="14pt" style:font-size-asian="14pt"/>
    </style:style>
    <style:style style:name="P81" style:parent-style-name="Standard" style:family="paragraph"/>
    <style:style style:name="T82" style:parent-style-name="Standardnípísmoodstavce" style:family="text">
      <style:text-properties fo:font-size="14pt" style:font-size-asian="14pt"/>
    </style:style>
  </office:automatic-styles>
  <office:body>
    <office:text text:use-soft-page-breaks="true">
      <text:p text:style-name="P1"><text:s text:c="19"/></text:p>
      <text:p text:style-name="P2"><text:s text:c="31"/></text:p>
      <text:p text:style-name="P3"><text:span text:style-name="T4"><text:s text:c="24"/></text:span>JÍDELNÍČEK <text:s text:c="6"/></text:p>
      <text:p text:style-name="P5"><text:s text:c="13"/>Od <text:s/>11. 5. 2026 <text:s/>do <text:s/>15. 5. 2026<text:s/></text:p>
      <text:p text:style-name="P6"><text:s text:c="43"/></text:p>
      <text:p text:style-name="P7"/>
      <text:p text:style-name="P8"><text:s/></text:p>
      <text:p text:style-name="Standard"><text:span text:style-name="T9"><text:s text:c="31"/></text:span><text:span text:style-name="T10">Termix s knuspi plátkem, jablko, čaj <text:s text:c="4"/>A:7</text:span></text:p>
      <text:p text:style-name="Standard"><text:span text:style-name="T11">PONDĚLÍ <text:s text:c="5"/></text:span><text:span text:style-name="T12"><text:s text:c="2"/></text:span><text:span text:style-name="T13"><text:s text:c="3"/>Polévka z vaječné jíšky</text:span><text:span text:style-name="T14"><text:s text:c="5"/>A:1a,</text:span><text:span text:style-name="T15">3,</text:span><text:span text:style-name="T16">7,9</text:span></text:p>
      <text:p text:style-name="Standard"><text:span text:style-name="T17"><text:s text:c="31"/></text:span><text:span text:style-name="T18">Pečené kuřecí stehno po provensálsku, brambor. kaše, salát</text:span><text:span text:style-name="T19"><text:s text:c="2"/></text:span><text:span text:style-name="T20"><text:s/>A:</text:span><text:span text:style-name="T21">7</text:span><text:span text:style-name="T22">,9</text:span></text:p>
      <text:p text:style-name="Standard"><text:s text:c="36"/><text:span text:style-name="T23">Čočková pomazánka, chléb, okurek,<text:s/></text:span><text:span text:style-name="T24">džus,<text:s/></text:span><text:span text:style-name="T25">čaj <text:s text:c="3"/>A:1ab,7</text:span></text:p>
      <text:p text:style-name="Standard"/>
      <text:p text:style-name="P26"/>
      <text:p text:style-name="Standard"><text:s text:c="26"/><text:s text:c="3"/><text:s text:c="6"/><text:span text:style-name="T27">Rohlík s medovým máslem, hruška, čaj <text:s text:c="3"/>A:1a,7</text:span></text:p>
      <text:p text:style-name="Standard"><text:span text:style-name="T28">ÚTERÝ</text:span><text:span text:style-name="T29"><text:s text:c="15"/>Polévka kuřecí vývar s masem a nudlemi <text:s text:c="5"/>A:1a,3,</text:span><text:span text:style-name="T30">9</text:span></text:p>
      <text:p text:style-name="P31"><text:s text:c="18"/><text:s text:c="12"/>Boloňské špagety se sýrem <text:s text:c="2"/><text:s text:c="5"/>A:1a,3,7</text:p>
      <text:p text:style-name="P32"><text:s text:c="30"/>Vaječná pomazánka s pažitkou, chléb, okurek, rajče, čaj <text:s text:c="2"/>A:1ab,7</text:p>
      <text:p text:style-name="P33"/>
      <text:p text:style-name="Standard"><text:span text:style-name="T34"><text:s text:c="3"/></text:span></text:p>
      <text:p text:style-name="P35"><text:s text:c="31"/>Ovocný jogurt s kukuřičnými lupínky, čaj <text:s text:c="2"/>A:7</text:p>
      <text:p text:style-name="Standard"><text:span text:style-name="T36">STŘEDA</text:span><text:span text:style-name="T37"><text:s text:c="10"/></text:span><text:span text:style-name="T38"><text:s text:c="3"/>Polévka kmínová s kapáním<text:s/></text:span><text:span text:style-name="T39"><text:s text:c="5"/>A:1a,</text:span><text:span text:style-name="T40">3,</text:span><text:span text:style-name="T41">9</text:span></text:p>
      <text:p text:style-name="Standard"><text:span text:style-name="T42"><text:s text:c="5"/></text:span><text:span text:style-name="T43"><text:s text:c="26"/>Hrachová kaše, dušená šunka, chléb, okurek<text:s/></text:span><text:span text:style-name="T44"><text:s text:c="4"/>A:1a</text:span><text:span text:style-name="T45">b,11</text:span><text:span text:style-name="T46"><text:s text:c="10"/></text:span><text:span text:style-name="T47">jablko</text:span></text:p>
      <text:p text:style-name="P48"><text:s text:c="14"/><text:s text:c="17"/>Sýrový krém, rohlík, rajče, paprika, čaj <text:s text:c="2"/>A: 1a,7</text:p>
      <text:p text:style-name="Standard"/>
      <text:p text:style-name="P49"/>
      <text:p text:style-name="P50"><text:s text:c="18"/><text:s text:c="12"/>Loupáček, kakao, banán, čaj <text:s text:c="3"/>A:1a,7</text:p>
      <text:p text:style-name="Standard"><text:span text:style-name="T51">ČTVRTEK <text:s text:c="11"/>Polévka</text:span><text:span text:style-name="T52"><text:s/>fazolová <text:s text:c="3"/>A:1a,9</text:span></text:p>
      <text:p text:style-name="Standard"><text:span text:style-name="T53"><text:s text:c="15"/></text:span><text:span text:style-name="T54"><text:s text:c="15"/></text:span><text:span text:style-name="T55">Vepřové nudličky na tymiánu, kuskus, salát <text:s text:c="3"/>A:1a,7</text:span></text:p>
      <text:p text:style-name="Standard"><text:span text:style-name="T56"><text:s text:c="31"/>Pomazánka z tuňáka, rohlík, okurek, čaj <text:s text:c="2"/>A:1a,4,7</text:span></text:p>
      <text:p text:style-name="P57"/>
      <text:p text:style-name="P58"/>
      <text:p text:style-name="P59"><text:s text:c="2"/></text:p>
      <text:p text:style-name="P60"><text:s text:c="20"/><text:s text:c="7"/><text:s text:c="3"/>Šunková pěna, veka, okurek,<text:s/>čaj <text:s text:c="4"/>A:1a,7</text:p>
      <text:p text:style-name="Standard"><text:span text:style-name="T61">PÁTEK</text:span><text:span text:style-name="T62"><text:s text:c="15"/></text:span><text:span text:style-name="T63">Polévka zeleninová s jáhly <text:s text:c="3"/></text:span><text:span text:style-name="T64"><text:s/></text:span><text:span text:style-name="T65">A:1a,7,9</text:span></text:p>
      <text:p text:style-name="Standard"><text:span text:style-name="T66"><text:s text:c="30"/></text:span><text:span text:style-name="T67">Krůtí kostky na kmíně, dušená rýže, salát <text:s/></text:span><text:span text:style-name="T68"><text:s text:c="4"/></text:span><text:span text:style-name="T69"><text:s text:c="2"/>A:1a</text:span><text:span text:style-name="T70"><text:s text:c="18"/></text:span><text:span text:style-name="T71">meloun</text:span></text:p>
      <text:p text:style-name="P72"><text:s text:c="29"/><text:s/>Slunečnicový chléb s pom. máslem, rajče, paprika, čaj <text:s text:c="4"/>A:1ab,7</text:p>
      <text:p text:style-name="P73"/>
      <text:p text:style-name="P74"/>
      <text:p text:style-name="P75"/>
      <text:p text:style-name="P76"><text:s text:c="8"/>…............................................ <text:s text:c="17"/>…...........................................</text:p>
      <text:p text:style-name="P77"><text:s text:c="16"/><text:s text:c="2"/>vedoucí kuchyně : <text:s text:c="35"/>vedoucí kuchařka :</text:p>
      <text:p text:style-name="P78"/>
      <text:list text:style-name="LFO16" text:continue-numbering="true">
        <text:list-item>
          <text:p text:style-name="P79"><text:span text:style-name="T80">jídlo je určeno k okamžité spotřebě</text:span></text:p>
        </text:list-item>
        <text:list-item>
          <text:p text:style-name="P81"><text:span text:style-name="T82">změna jídelníčku a alergenů vyhrazen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Podtitul" style:display-name="Podtitul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30pt" style:font-size-asian="30pt"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 style:font-name-asian="Times New Roman" style:font-name-complex="Times New Roman" fo:font-size="14pt" style:font-size-asian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90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 á k l a d n í   š k o l a   M o k r á</dc:title>
    <meta:initial-creator>Sadlonova Vera</meta:initial-creator>
    <dc:creator>Vedoucí Jídelny</dc:creator>
    <meta:creation-date>2026-05-06T10:28:00Z</meta:creation-date>
    <dc:date>2026-05-06T10:30:00Z</dc:date>
    <meta:print-date>2026-05-06T07:28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299" meta:character-count="2065" meta:row-count="14" meta:non-whitespace-character-count="1770"/>
  </office:meta>
</office:document-meta>
</file>